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loext:graphic-properties draw:fill="solid" draw:fill-color="#ffffff"/>
      <style:paragraph-properties fo:margin-top="0in" fo:margin-bottom="0.3193in" loext:contextual-spacing="false" fo:line-height="100%" fo:background-color="#ffffff" fo:padding="0in" fo:border="none"/>
    </style:style>
    <style:style style:name="P3" style:family="paragraph" style:parent-style-name="Standard">
      <loext:graphic-properties draw:fill="solid" draw:fill-color="#ffffff"/>
      <style:paragraph-properties fo:margin-top="0in" fo:margin-bottom="0.3193in" loext:contextual-spacing="false" fo:line-height="100%" fo:text-align="start" style:justify-single-word="false" fo:background-color="#ffffff" fo:padding="0in" fo:border="none"/>
    </style:style>
    <style:style style:name="P4" style:family="paragraph" style:parent-style-name="Standard">
      <loext:graphic-properties draw:fill="solid" draw:fill-color="#ffffff"/>
      <style:paragraph-properties fo:margin-top="0in" fo:margin-bottom="0.3193in" loext:contextual-spacing="false" fo:line-height="100%" fo:background-color="#ffffff" fo:padding="0in" fo:border="none"/>
      <style:text-properties fo:color="#3a3a3a" fo:font-size="12pt" fo:font-style="italic" fo:font-weight="bold" style:font-size-asian="12pt" style:font-style-asian="italic" style:font-weight-asian="bold" style:font-size-complex="12pt"/>
    </style:style>
    <style:style style:name="P5" style:family="paragraph" style:parent-style-name="Standard">
      <loext:graphic-properties draw:fill="solid" draw:fill-color="#ffffff"/>
      <style:paragraph-properties fo:margin-top="0in" fo:margin-bottom="0.3193in" loext:contextual-spacing="false" fo:line-height="100%" fo:background-color="#ffffff" fo:padding="0in" fo:border="none"/>
      <style:text-properties fo:color="#3a3a3a" fo:font-size="12pt" fo:font-style="italic" style:font-size-asian="12pt" style:font-style-asian="italic" style:font-size-complex="12pt"/>
    </style:style>
    <style:style style:name="P6" style:family="paragraph" style:parent-style-name="Standard" style:master-page-name="Standard">
      <loext:graphic-properties draw:fill="solid" draw:fill-color="#ffffff"/>
      <style:paragraph-properties fo:margin-top="0in" fo:margin-bottom="0.3193in" loext:contextual-spacing="false" fo:line-height="100%" style:page-number="1" fo:background-color="#ffffff" fo:padding="0in" fo:border="none"/>
    </style:style>
    <style:style style:name="P7" style:family="paragraph" style:parent-style-name="Standard">
      <loext:graphic-properties draw:fill="solid" draw:fill-color="#ffffff"/>
      <style:paragraph-properties fo:margin-top="0in" fo:margin-bottom="0in" loext:contextual-spacing="false" fo:line-height="100%" fo:background-color="#ffffff" fo:padding="0in" fo:border="none"/>
    </style:style>
    <style:style style:name="P8" style:family="paragraph" style:parent-style-name="Standard">
      <loext:graphic-properties draw:fill="solid" draw:fill-color="#ffffff"/>
      <style:paragraph-properties fo:margin-top="0in" fo:margin-bottom="0in" loext:contextual-spacing="false" fo:line-height="100%" fo:background-color="#ffffff" fo:padding="0in" fo:border="none"/>
      <style:text-properties fo:color="#3a3a3a" fo:font-size="12pt" fo:font-style="italic" style:font-size-asian="12pt" style:font-style-asian="italic" style:font-size-complex="12pt"/>
    </style:style>
    <style:style style:name="P9" style:family="paragraph" style:parent-style-name="Standard" style:list-style-name="WWNum1">
      <loext:graphic-properties draw:fill="solid" draw:fill-color="#ffffff"/>
      <style:paragraph-properties fo:margin-left="0.9583in" fo:margin-right="0in" fo:margin-top="0in" fo:margin-bottom="0in" loext:contextual-spacing="false" fo:line-height="100%" fo:text-indent="-0.25in" style:auto-text-indent="false" fo:background-color="#ffffff" fo:padding="0in" fo:border="none"/>
    </style:style>
    <style:style style:name="P10" style:family="paragraph" style:parent-style-name="Standard" style:list-style-name="WWNum1">
      <loext:graphic-properties draw:fill="solid" draw:fill-color="#ffffff"/>
      <style:paragraph-properties fo:margin-left="0.9583in" fo:margin-right="0in" fo:margin-top="0in" fo:margin-bottom="0.5555in" loext:contextual-spacing="false" fo:line-height="100%" fo:text-indent="-0.25in" style:auto-text-indent="false" fo:background-color="#ffffff" fo:padding="0in" fo:border="none"/>
    </style:style>
    <style:style style:name="T1" style:family="text">
      <style:text-properties fo:color="#3a3a3a" fo:font-size="12pt" fo:font-style="italic" fo:font-weight="bold" style:font-size-asian="12pt" style:font-style-asian="italic" style:font-weight-asian="bold" style:font-size-complex="12pt"/>
    </style:style>
    <style:style style:name="T2" style:family="text">
      <style:text-properties fo:color="#3a3a3a" fo:font-size="12pt" fo:font-style="italic" style:font-size-asian="12pt" style:font-style-asian="italic" style:font-size-complex="12pt"/>
    </style:style>
    <style:style style:name="T3" style:family="text">
      <style:text-properties fo:font-size="12pt" style:font-size-asian="12pt" style:font-size-complex="12pt"/>
    </style:style>
    <style:style style:name="T4"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nserte aquí la Ciudad y La Fecha]</text:span></text:p>
      <text:p text:style-name="P3"><text:span text:style-name="T1">Derecho de petición</text:span></text:p>
      <text:p text:style-name="P4"/>
      <text:p text:style-name="P7"><text:span text:style-name="T1">SRES</text:span></text:p>
      <text:p text:style-name="P7"><text:span text:style-name="T1">POLICÍA NACIONAL DE COLOMBIA</text:span></text:p>
      <text:p text:style-name="P7"><text:span text:style-name="T1">ESTACIÓN ( inserte aquí la ciudad )</text:span></text:p>
      <text:p text:style-name="P7"><text:span text:style-name="T1">( Inserte aquí el nombre del comandante o funcionario)</text:span></text:p>
      <text:p text:style-name="P7"><text:span text:style-name="T1">La ciudad</text:span></text:p>
      <text:p text:style-name="P4"/>
      <text:p text:style-name="P2"><text:span text:style-name="T1">La ciudad</text:span></text:p>
      <text:p text:style-name="P2"><text:span text:style-name="T1">Asunto:</text:span><text:span text:style-name="T2"> Derecho de Petición. Artículo 23 de la Constitución Política y Ley 1755 de 2015 [Colocar un resumen pequeño de lo que solicita].</text:span></text:p>
      <text:p text:style-name="P2"><text:span text:style-name="T2">Respetados señores:</text:span></text:p>
      <text:p text:style-name="P2"><text:span text:style-name="T2">Yo, [inserte su nombre* , identificado como aparece al pie de mi firma, de conformidad con lo establecido en el artículo 23 de la Constitución Política, en concordancia con la Ley 1755 de 2015, comedidamente me permito presentar la petición que más adelante se describe. <text:s/></text:span></text:p>
      <text:p text:style-name="P2"><text:span text:style-name="T1">HECHOS:</text:span></text:p>
      <text:list xml:id="list847795620" text:style-name="WWNum1">
        <text:list-item>
          <text:p text:style-name="P9"><text:span text:style-name="T2">[ exponga brevemente su caso ]</text:span></text:p>
        </text:list-item>
        <text:list-item>
          <text:p text:style-name="P10"><text:span text:style-name="T2">_________________________________________________________</text:span></text:p>
        </text:list-item>
      </text:list>
      <text:p text:style-name="P2"><text:span text:style-name="T1">PETICIÓN</text:span></text:p>
      <text:p text:style-name="P2"><text:span text:style-name="T2">[Colocar aquí detalladamente la petición que esta haciendo al comando o inspección de policia ].</text:span></text:p>
      <text:p text:style-name="P2"><text:span text:style-name="T1">Anexos</text:span></text:p>
      <text:p text:style-name="P2"><text:span text:style-name="T2">[Si tiene material como fotos, videos, relacionelos aquí <text:s/>] </text:span></text:p>
      <text:p text:style-name="P2"><text:span text:style-name="T2">_____________________________________________________________</text:span></text:p>
      <text:p text:style-name="P2"><text:span text:style-name="T1">NOTIFICACIÓN</text:span></text:p>
      <text:p text:style-name="P2"><text:span text:style-name="T2">Por favor enviar la correspondencia a través de alguno de los siguientes medios:</text:span></text:p>
      <text:p text:style-name="P5"/>
      <text:p text:style-name="P7"><text:span text:style-name="T2">Correo electrónico: _____________________________________________</text:span></text:p>
      <text:p text:style-name="P7"><text:soft-page-break/><text:span text:style-name="T2">Dirección de correspondencia: _____________________________________</text:span></text:p>
      <text:p text:style-name="P7"><text:span text:style-name="T2">Ciudad: ________________</text:span></text:p>
      <text:p text:style-name="P8"/>
      <text:p text:style-name="P8"/>
      <text:p text:style-name="P2"><text:span text:style-name="T2">Cordialmente,</text:span></text:p>
      <text:p text:style-name="P7"><text:span text:style-name="T2">_______________________________</text:span></text:p>
      <text:p text:style-name="P7"><text:span text:style-name="T2">Firma</text:span></text:p>
      <text:p text:style-name="P2"><text:span text:style-name="T2">C.C No: _________________________</text:span></text:p>
      <text:p text:style-name="P2"><text:span text:style-name="T2">Teléfono: _______________________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3a3a3a" fo:font-size="12pt" fo:font-style="italic" style:text-underline-style="none" style:font-name-asian="Arial1" style:font-family-asian="Arial" style:font-family-generic-asian="system" style:font-pitch-asian="variable" style:font-size-asian="15.5pt" style:font-style-asian="italic" style:font-name-complex="Arial1" style:font-family-complex="Arial" style:font-family-generic-complex="system" style:font-pitch-complex="variable" style:font-size-complex="15.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1155cc" style:text-underline-style="solid" style:text-underline-width="auto" style:text-underline-color="font-color"/>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Modelo encontrado en :<text:a xlink:type="simple" xlink:href="http://tramitaloya.co" text:style-name="ListLabel_20_10" text:visited-style-name="ListLabel_20_10"><text:span text:style-name="MT1">tramitaloya.co</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177" meta:character-count="1349" meta:non-whitespace-character-count="1199"/>
    <meta:generator>LibreOfficeDev/6.0.5.2$Linux_X86_64 LibreOffice_project/</meta:generator>
  </office:meta>
</office:document-meta>
</file>