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in" fo:margin-bottom="0.139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in" fo:margin-bottom="0.139in" loext:contextual-spacing="false"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margin-top="0in" fo:margin-bottom="0.139in" loext:contextual-spacing="false" fo:line-height="150%" fo:text-align="justify" style:justify-single-word="false" style:page-number="1"/>
    </style:style>
    <style:style style:name="P8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50%" fo:text-align="justify" style:justify-single-word="false">
        <style:tab-stops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1in" fo:margin-right="0in" fo:margin-top="0in" fo:margin-bottom="0.139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in" fo:margin-right="0in" fo:margin-top="0in" fo:margin-bottom="0.139in" loext:contextual-spacing="false" fo:line-height="150%" fo:text-align="justify" style:justify-single-word="false" fo:text-indent="0in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in" fo:margin-right="0in" fo:margin-top="0in" fo:margin-bottom="0.139in" loext:contextual-spacing="false" fo:line-height="150%" fo:text-indent="0in" style:auto-text-indent="false">
        <style:tab-stops>
          <style:tab-stop style:position="5.5937in"/>
          <style:tab-stop style:position="6.1374in" style:type="right"/>
        </style:tab-stops>
      </style:paragraph-properties>
    </style:style>
    <style:style style:name="P15" style:family="paragraph" style:parent-style-name="Standard">
      <style:paragraph-properties fo:margin-left="0.5in" fo:margin-right="0in" fo:margin-top="0in" fo:margin-bottom="0.139in" loext:contextual-spacing="false" fo:line-height="150%" fo:text-align="center" style:justify-single-word="false" fo:text-indent="0in" style:auto-text-indent="false">
        <style:tab-stops>
          <style:tab-stop style:position="5.5937in"/>
          <style:tab-stop style:position="6.1374in" style:type="right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4472c4"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color="#4472c4" fo:font-size="12pt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edellín, 13 de abril del 2021 </text:span></text:p>
      <text:p text:style-name="P6"/>
      <text:p text:style-name="P4"><text:span text:style-name="T1">Señores,</text:span></text:p>
      <text:p text:style-name="P9"><text:span text:style-name="T4">[nombre del banco]</text:span></text:p>
      <text:p text:style-name="P9"><text:span text:style-name="T4">[Oficina a la que se dirige]</text:span></text:p>
      <text:p text:style-name="P8"><text:span text:style-name="T4">[LA CIUDAD]</text:span></text:p>
      <text:p text:style-name="P1"/>
      <text:p text:style-name="P4"><text:span text:style-name="T1">Asunto: solicitud de información.</text:span></text:p>
      <text:p text:style-name="P4"><text:bookmark text:name="_gjdgxs"/><text:span text:style-name="T1">Yo, </text:span><text:span text:style-name="T5">[Su nombre]</text:span><text:span text:style-name="T1">, identificado</text:span><text:span text:style-name="T5">[</text:span><text:span text:style-name="T1">con cc n.° </text:span><text:span text:style-name="T5">[XXXXXXXXX]</text:span><text:span text:style-name="T1"> de </text:span><text:span text:style-name="T5">[lxxxxxxxxx]</text:span><text:span text:style-name="T1">, por medio de la presente, y en ejercicio de mi derecho fundamental de petición, consagrado en el artículo 23 de la Constitución Política de Colombia y la Ley 1755 de 2015, presento mi caso <text:s/>en su oficina:</text:span></text:p>
      <text:p text:style-name="P10"><text:span text:style-name="T1">[ Haga aquí una exposición clara de todo su caso ]</text:span></text:p>
      <text:p text:style-name="P4"><text:span text:style-name="T1">Teniendo en cuenta esto </text:span></text:p>
      <text:p text:style-name="P5"><text:span text:style-name="T3">SOLICITO:</text:span></text:p>
      <text:p text:style-name="P11"><text:span text:style-name="T1">1. En este primer derecho de petición usted va a solicitar toda la información y comprobantes que sean posibles para en un segundo derecho de petición basado en la información oficial que le va entregar el banco emprender o no un proceso legal.</text:span></text:p>
      <text:p text:style-name="P12"/>
      <text:p text:style-name="P11"><text:span text:style-name="T1">2. Solicitud <text:s/>NO 2</text:span></text:p>
      <text:p text:style-name="P12"/>
      <text:p text:style-name="P11"><text:span text:style-name="T1">3. Solicitud NO 3.</text:span></text:p>
      <text:p text:style-name="P13"/>
      <text:p text:style-name="P15"><text:span text:style-name="T3">Anexos </text:span></text:p>
      <text:p text:style-name="P14"><text:span text:style-name="T1">Considere anexar cualquier documento que le permita al banco saber exactamente dónde esta el problema, si no cuenta con un documento adicional simplemente elimine esta sección</text:span></text:p>
      <text:p text:style-name="P4"><text:bookmark text:name="_30j0zll"/><text:span text:style-name="T1">Atentamente,<text:line-break/></text:span></text:p>
      <text:p text:style-name="P2"><text:span text:style-name="T5">[Firma de usaurio ]<text:tab/><text:tab/><text:tab/></text:span></text:p>
      <text:p text:style-name="P2"><text:span text:style-name="T5">[Nombre][número de identificación]<text:tab/></text:span></text:p>
      <text:p text:style-name="P2"><text:span text:style-name="T5">[Dirección]<text:tab/></text:span></text:p>
      <text:p text:style-name="P2"><text:span text:style-name="T5">[correo]<text:tab/><text:tab/><text:tab/><text:tab/></text:span></text:p>
      <text:p text:style-name="P2"><text:soft-page-break/><text:span text:style-name="T5"><text:tab/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><text:a xlink:type="simple" xlink:href="http://tramitaloya.co" text:style-name="ListLabel_20_1" text:visited-style-name="ListLabel_20_1"><text:span text:style-name="MT1">tramitaloya.co</text:span></text:a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173" meta:character-count="1058" meta:non-whitespace-character-count="889"/>
    <meta:generator>LibreOfficeDev/6.0.5.2$Linux_X86_64 LibreOffice_project/</meta:generator>
  </office:meta>
</office:document-meta>
</file>