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50pt" fo:font-weight="normal" fo:font-family="Arial" style:font-family-asian="Arial" style:font-family-complex="Arial" fo:background-color="#ffffff" fo:color="#050505"/>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50pt" fo:font-weight="normal" fo:font-family="Arial" style:font-family-asian="Arial" style:font-family-complex="Arial" fo:background-color="#ffffff" fo:color="#050505"/>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50pt" fo:font-weight="bold" fo:font-family="Arial" style:font-family-asian="Arial" style:font-family-complex="Arial" fo:background-color="#ffffff" fo:color="#050505"/>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50pt" fo:font-weight="normal" fo:font-family="Arial" style:font-family-asian="Arial" style:font-family-complex="Arial" fo:background-color="#ffffff" fo:color="#050505"/>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50pt" fo:font-weight="normal" fo:font-family="Arial" style:font-family-asian="Arial" style:font-family-complex="Arial" fo:background-color="#ffffff" fo:color="#050505"/>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50pt" fo:font-weight="normal" fo:font-family="Arial" style:font-family-asian="Arial" style:font-family-complex="Arial" fo:background-color="#ffffff" fo:color="#050505"/>
    </style:style>
    <style:style style:name="T12" style:family="text">
      <style:text-properties fo:font-size="11.50pt" fo:font-weight="normal" fo:font-family="Arial" style:font-family-asian="Arial" style:font-family-complex="Arial" fo:background-color="#ffffff" fo:color="#050505"/>
    </style:style>
    <style:style style:name="T13" style:family="text">
      <style:text-properties fo:font-size="11.50pt" fo:font-weight="normal" fo:font-family="Arial" style:font-family-asian="Arial" style:font-family-complex="Arial" fo:background-color="#ffffff" fo:color="#050505"/>
    </style:style>
    <style:style style:name="T14" style:family="text">
      <style:text-properties fo:font-size="11.50pt" fo:font-weight="normal" fo:font-family="Arial" style:font-family-asian="Arial" style:font-family-complex="Arial" fo:background-color="#ffffff" fo:color="#050505"/>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50pt" fo:font-weight="normal" fo:font-family="Arial" style:font-family-asian="Arial" style:font-family-complex="Arial" fo:background-color="#ffffff" fo:color="#050505"/>
    </style:style>
    <style:style style:name="T17" style:family="text">
      <style:text-properties fo:font-size="11.50pt" fo:font-weight="normal" fo:font-family="Arial" style:font-family-asian="Arial" style:font-family-complex="Arial" fo:background-color="#ffffff" fo:color="#050505"/>
    </style:style>
    <style:style style:name="T18" style:family="text">
      <style:text-properties fo:font-size="11.50pt" fo:font-weight="normal" fo:font-family="Arial" style:font-family-asian="Arial" style:font-family-complex="Arial" fo:background-color="#ffffff" fo:color="#050505"/>
    </style:style>
    <style:style style:name="T19" style:family="text">
      <style:text-properties fo:font-size="11.50pt" fo:font-weight="normal" fo:font-family="Arial" style:font-family-asian="Arial" style:font-family-complex="Arial" fo:background-color="#ffffff" fo:color="#050505"/>
    </style:style>
    <style:style style:name="T20" style:family="text">
      <style:text-properties fo:font-size="11.50pt" fo:font-weight="normal" fo:font-family="Arial" style:font-family-asian="Arial" style:font-family-complex="Arial" fo:background-color="#ffffff" fo:color="#050505"/>
    </style:style>
    <style:style style:name="T21" style:family="text">
      <style:text-properties fo:font-size="11.50pt" fo:font-weight="normal" fo:font-family="Arial" style:font-family-asian="Arial" style:font-family-complex="Arial" fo:background-color="#ffffff" fo:color="#050505"/>
    </style:style>
    <style:style style:name="T22" style:family="text">
      <style:text-properties fo:font-size="11.50pt" fo:font-weight="normal" fo:font-family="Arial" style:font-family-asian="Arial" style:font-family-complex="Arial" fo:background-color="#ffffff" fo:color="#050505"/>
    </style:style>
    <style:style style:name="T23" style:family="text">
      <style:text-properties fo:font-size="11.50pt" fo:font-weight="normal" fo:font-family="Arial" style:font-family-asian="Arial" style:font-family-complex="Arial" fo:background-color="#ffffff" fo:color="#050505"/>
    </style:style>
    <style:style style:name="T24" style:family="text">
      <style:text-properties fo:font-size="11.50pt" fo:font-weight="normal" fo:font-family="Arial" style:font-family-asian="Arial" style:font-family-complex="Arial" fo:background-color="#ffffff" fo:color="#050505"/>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50pt" fo:font-weight="normal" fo:font-family="Arial" style:font-family-asian="Arial" style:font-family-complex="Arial" fo:background-color="#ffffff" fo:color="#050505"/>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50pt" fo:font-weight="normal" fo:font-family="Arial" style:font-family-asian="Arial" style:font-family-complex="Arial" fo:background-color="#ffffff" fo:color="#050505"/>
    </style:style>
    <style:style style:name="T29" style:family="text">
      <style:text-properties fo:font-size="11.50pt" fo:font-weight="bold" fo:font-family="Arial" style:font-family-asian="Arial" style:font-family-complex="Arial" fo:background-color="#ffffff" fo:color="#050505"/>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50pt" fo:font-weight="normal" fo:font-family="Arial" style:font-family-asian="Arial" style:font-family-complex="Arial" fo:background-color="#ffffff" fo:color="#050505"/>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50pt" fo:font-weight="normal" fo:font-family="Arial" style:font-family-asian="Arial" style:font-family-complex="Arial" fo:background-color="#ffffff" fo:color="#050505"/>
    </style:style>
    <style:style style:name="T3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6.00pt"/>
    </style:style>
    <style:style style:name="P2" style:family="paragraph">
      <style:paragraph-properties fo:line-height="100.00%" fo:text-align="left"/>
    </style:style>
    <style:style style:name="P3" style:family="paragraph">
      <style:paragraph-properties fo:line-height="100.00%" fo:text-align="left" fo:margin-top="6.00pt"/>
    </style:style>
    <style:style style:name="P4" style:family="paragraph">
      <style:paragraph-properties fo:line-height="100.00%" fo:text-align="left"/>
    </style:style>
    <style:style style:name="P5" style:family="paragraph">
      <style:paragraph-properties fo:line-height="100.00%" fo:text-align="left" fo:margin-top="6.00pt"/>
    </style:style>
    <style:style style:name="P6" style:family="paragraph">
      <style:paragraph-properties fo:line-height="115.00%" fo:text-align="left"/>
    </style:style>
    <style:style style:name="P7" style:family="paragraph">
      <style:paragraph-properties fo:line-height="100.00%" fo:text-align="left" fo:margin-top="6.00pt"/>
    </style:style>
    <style:style style:name="P8" style:family="paragraph">
      <style:paragraph-properties fo:line-height="115.00%" fo:text-align="left"/>
    </style:style>
  </office:automatic-styles>
  <office:body>
    <office:text>
      <text:p text:style-name="P1"><text:span text:style-name="T1">Bogotá 13 Marzo del 2022</text:span></text:p>
      <text:p text:style-name="P1"><text:span text:style-name="T2"/></text:p>
      <text:p text:style-name="P1"><text:span text:style-name="T2"/></text:p>
      <text:p text:style-name="P1"><text:span text:style-name="T3">DERECHO DE PETICIÓN </text:span></text:p>
      <text:p text:style-name="P1"><text:span text:style-name="T4"/></text:p>
      <text:p text:style-name="P2"><text:span text:style-name="T5">SEÑORES:</text:span></text:p>
      <text:p text:style-name="P2"><text:span text:style-name="T5">SECRETARIA DE MOVILIDAD DE</text:span></text:p>
      <text:p text:style-name="P2"><text:span text:style-name="T5">INSPECTOR DE FOTODETECCIONES</text:span></text:p>
      <text:p text:style-name="P2"><text:span text:style-name="T5">CUIDAD </text:span></text:p>
      <text:p text:style-name="P2"><text:span text:style-name="T6"/></text:p>
      <text:p text:style-name="P2"><text:span text:style-name="T6"/></text:p>
      <text:p text:style-name="P3"><text:span text:style-name="T7">ASUNTO: DERECHO DE PETICIÓN SOLICITAR PARA SOLICITAR LA REVOCACIÓN DEL COMPARENDO NO [11111111111111]</text:span></text:p>
      <text:p text:style-name="P3"><text:span text:style-name="T8"/></text:p>
      <text:p text:style-name="P3"><text:span text:style-name="T9">LA EXONERACIÓN DE FOTOMULTAS CON BASE EN EL NUEVO FALLO DE LA CORTE CONSTITUCIONAL SENTENCIA C - 038 DEL 06 DE FEBRERO DE 2020</text:span></text:p>
      <text:p text:style-name="P3"><text:span text:style-name="T10"/></text:p>
      <text:p text:style-name="P3"><text:span text:style-name="T10"/></text:p>
      <text:p text:style-name="P3"><text:span text:style-name="T11">Yo identificado(a) con cc<text:s text:c="2"/>[11111111111111]<text:s text:c="2"/>de mayor de edad, en<text:s text:c="2"/>ejercicio del derecho de petición consagrado en el artículo 23 de la Constitución Política de Colombia y con el lleno de los requisitos del artículo 5, 15 y 16 del Código de lo Contencioso Administrativo ley 1437 de 2011 modificado por el artículo 1 de la ley 1755 de 2015 del Código de lo Contencioso Administrativo ley 1437 de 2011, respetuosamente me dirijo a su despacho con el fin de:</text:span></text:p>
      <text:p text:style-name="P3"><text:span text:style-name="T11">1. Solicitó la revocación del comparendo<text:s text:c="2"/>NO<text:s text:c="2"/>[11111111111111] Por la tengan prueba que permita identificar plenamente al infractor tal como lo ordena la Sentencia C<text:s/></text:span><text:span text:style-name="T12">–</text:span><text:span text:style-name="T13"><text:s/>038 de 2020.</text:span></text:p>
      <text:p text:style-name="P3"><text:span text:style-name="T14">2. Solicito por favor las guías de envío y el pantallazo del RUNT.</text:span></text:p>
      <text:p text:style-name="P3"><text:span text:style-name="T14">3. Solicito por favor prueba de la citación para notificación personal y la notificación por aviso de los comparendos X</text:span></text:p>
      <text:p text:style-name="P3"><text:span text:style-name="T14">4. Solicito por favor los permisos solicitados ante la SuperTransporte, prueba de la debida señalización y de calibración de las cámaras de fotodetección con la cual realizaron las fotodetecciones numero X tal como lo establecen la ley 1843 del año 2017 y la Resolución 718 del año 2018.</text:span></text:p>
      <text:p text:style-name="P3"><text:span text:style-name="T15"/></text:p>
      <text:p text:style-name="P3"><text:span text:style-name="T16">RAZONES QUE SUSTENTAN ESTA PETICIÓN</text:span></text:p>
      <text:p text:style-name="P3"><text:span text:style-name="T16">La sentencia C - 038 de 2020 declaró inexequible el parágrafo 1 del artículo 8 de la ley 1843 de 2017 que trataba sobre la solidaridad entre el conductor y el propietario del vehículo por las infracciones captadas con cámaras de fotodetección. Ello implica que automáticamente TODAS las fotodetecciones realizadas desde el 14 de julio de 2017 (fecha en la cual se sanciona la ley 1843 de 2017) hasta la fecha son ilegales y deben ser exoneradas con base en el principio general del derecho Accesorium sequitur principale o también Accesorium non ducit, sed sequitur suum principale (lo accesorio sigue la suerte de lo principal).</text:span></text:p>
      <text:p text:style-name="P3"><text:span text:style-name="T16">Y para todas aquellas fotodetecciones anteriores al 2017, por analogía y según el artículo 162 del Código Nacional de Tránsito, también deben exonerarse todas aquellas fotodetecciones en donde no se hubiera podido establecer plenamente la identidad del infractor ya que la sentencia C<text:s/></text:span><text:span text:style-name="T17">–</text:span><text:span text:style-name="T18"><text:s/>530 del a</text:span><text:span text:style-name="T19">ño 2003 al analizar una demanda de nulidad por inconstitucionalidad de uno de los apartes del artículo 129 del Código Nacional de Tránsito, también establecía que no se podía vincular automáticamente al propietario del vehículo al proceso contravencional sin que existieran elementos de prueba que permitieran inferir que el propietario era el infractor.</text:span></text:p>
      <text:p text:style-name="P3"><text:span text:style-name="T19">La corte dice:</text:span></text:p>
      <text:p text:style-name="P3"><text:span text:style-name="T19">LA RESPONSABILIDAD SOLIDARIA ENTRE EL CONDUCTOR Y EL PROPIETARIO DEL VEHÍCULO, POR LAS INFRACCIONES DETECTADAS POR MEDIOS TECNOLÓGICOS (FOTOMULTAS), ES INCONSTITUCIONAL, AL NO EXIGIR EXPRESAMENTE, PARA SER SANCIONADO CON MULTA, QUE LA FALTA LE SEA PERSONALMENTE IMPUTABLE Y PERMITIR, POR LO TANTO, UNA FORMA DE RESPONSABILIDAD SANCIONATORIA POR EL HECHO AJENO</text:span></text:p>
      <text:p text:style-name="P3"><text:span text:style-name="T19">3.2. Luego de precisar el alcance del principio de responsabilidad personal en materia sancionatoria, que exige imputación personal de las infracciones, como garantía imprescindible frente al ejercicio del poder punitivo estatal (ius puniendi) y de diferenciarlo del principio de culpabilidad, concluyó este tribunal que la solidaridad prevista en la legislación civil no es plenamente aplicable a las sanciones impuestas por el Estado, al estar involucrados principios constitucionales ligados al ejercicio del poder punitivo estatal por lo que: (i) la solidaridad en materia sancionatoria administrativa es constitucional, a condición de (a) garantizar el debido proceso de los obligados, lo que implica que la carga de la prueba de los elementos de la responsabilidad, incluida la imputación personal de la infracción, le corresponde al Estado, en razón de la presunción de inocencia y que a quienes se pretenda endilgar una responsabilidad solidaria, deben ser vinculados al procedimiento administrativo en el que se impondría la respectiva sanción, para permitir el ejercicio pleno y efectivo de su derecho a la defensa; (b) respetar el principio de responsabilidad personal de las sanciones, lo que implica demostrar que la infracción fue cometida por aquel a quien la ley le atribuye responsabilidad solidaria o participó de alguna manera efectiva en su realización; y (c) demostrar que la infracción fue cometida de manera culpable, es decir, sin que sea factible una forma de responsabilidad objetiva.</text:span></text:p>
      <text:p text:style-name="P3"><text:span text:style-name="T19">3.3. Determinó la Corte que la norma demandada adolece de ambigüedades en su redacción y, por consiguiente, genera incertidumbre en cuanto al respeto de garantías constitucionales ineludibles en el ejercicio del poder punitivo del Estado. Así, (i) aunque garantiza nominalmente el derecho a la defensa, al prever la vinculación del propietario del vehículo al procedimiento administrativo, vulnera, en realidad, dicha garantía constitucional, porque omite de la defensa lo relativo a la imputabilidad y la culpabilidad, al hacer directamente responsable al propietario del vehículo, por el solo hecho de ser el titular del mismo -imputación real, mas no personal-. (ii) Desconoce el principio de responsabilidad personal o imputabilidad personal, porque no exige que la comisión de la infracción le sea personalmente imputable al propietario del vehículo, quien podría ser una persona jurídica y (iii) vulnera la presunción de inocencia, porque aunque no establece expresamente que la responsabilidad es objetiva o que existe presunción de culpa, al no requerir imputabilidad personal de la infracción, tampoco exige que la autoridad de tránsito demuestre que la infracción se cometió de manera culpable. Ante el incumplimiento de garantías mínimas del ejercicio legítimo del poder punitivo del Estado, la Sala Plena de la Corte Constitucional declaró, por consiguiente, la inexequibilidad de la norma demandada.</text:span></text:p>
      <text:p text:style-name="P3"><text:span text:style-name="T19">En concepto número C<text:s/></text:span><text:span text:style-name="T20">–</text:span><text:span text:style-name="T21"><text:s/>6417 expediente D<text:s/></text:span><text:span text:style-name="T22">–</text:span><text:span text:style-name="T23"><text:s/>12519 del 19 de julio de 2018 de la Procuradur</text:span><text:span text:style-name="T24">ía General de la Nación, dicha corporación le solicitó a la Corte Constitucional que declarara inexequible el parágrafo 1 del artículo 8 de la ley 1843 de 2017 que establece que serán solidariamente responsables el conductor y el dueño del vehículo por las fotodetecciones. Eso significa que ya la Procuraduría estableció que no hay razón para que una persona que ni siquiera ha sido notificada ni se ha enterado de sanción de tránsito alguna deba ser endilgada con una serie de multas que ni siquiera cometió. La Procuraduría también habla de cómo no se puede imponer la carga de la prueba al ciudadano para que demuestre su inocencia sino como es el estado o más bien quien acusa (el tránsito) quien debe demostrar la culpabilidad. También habla de como si bien en nuestro ordenamiento jurídico se establece la posibilidad de la responsabilidad objetiva, esta no es óbice para violar el debido proceso u obligarle a pagar por una actuación que no cometió o que no se demostró que cometió.</text:span></text:p>
      <text:p text:style-name="P3"><text:span text:style-name="T24">Igualmente, se debe tener en cuenta el principio de la LEGALIDAD establecido en los artículos 6, 209 y 230 de la Constitución Política de Colombia el cual se resume en que ningún funcionario público puede actuar sino en base a las leyes válidas y vigentes y no puede omitir o excederse en el ejercicio de sus funciones.</text:span></text:p>
      <text:p text:style-name="P3"><text:span text:style-name="T24">Por otro lado, es preciso recordar los términos establecidos para la respuesta de los derechos de petición consagrados en la ley 1437 de 2011 en su artículo 14 (modificado por la ley 1755 de 2015):</text:span></text:p>
      <text:p text:style-name="P3"><text:span text:style-name="T24">ARTÍCULO 14. Salvo norma legal especial y so pena de sanción disciplinaria, toda petición deberá resolverse dentro de los quince (15) días siguientes a su recepción.</text:span></text:p>
      <text:p text:style-name="P3"><text:span text:style-name="T25"/></text:p>
      <text:p text:style-name="P3"><text:span text:style-name="T25"/></text:p>
      <text:p text:style-name="P3"><text:span text:style-name="T26">ANEXO</text:span></text:p>
      <text:p text:style-name="P3"><text:span text:style-name="T26">CORTE CONSTITUCIONAL SENTENCIA C - 038 DEL 06 DE FEBRERO DE 2020</text:span></text:p>
      <text:p text:style-name="P3"><text:span text:style-name="T26">NOTIFICACIÓN</text:span></text:p>
      <text:p text:style-name="P3"><text:span text:style-name="T26">RECIBO RESPUESTA A ESTE DERECHO DE PETICION EN LA CIUDAD</text:span></text:p>
      <text:p text:style-name="P3"><text:span text:style-name="T27"/></text:p>
      <text:p text:style-name="P4"><text:span text:style-name="T28">DIRECCIÓN</text:span></text:p>
      <text:p text:style-name="P4"><text:span text:style-name="T28">TELÉFONO</text:span></text:p>
      <text:p text:style-name="P4"><text:span text:style-name="T28">EMAIL</text:span></text:p>
      <text:p text:style-name="P5"><text:span text:style-name="T28">Atentamente;</text:span></text:p>
      <text:p text:style-name="P5"><text:span text:style-name="T28">__________________________________________</text:span></text:p>
      <text:p text:style-name="P5"><text:span text:style-name="T29">NOMBRE</text:span></text:p>
      <text:p text:style-name="P5"><text:span text:style-name="T29">CEDULA</text:span></text:p>
      <text:p text:style-name="P6"><text:span text:style-name="T30"/></text:p>
      <text:p text:style-name="P6"><text:span text:style-name="T30"/></text:p>
      <text:p text:style-name="P6"><text:span text:style-name="T30"/></text:p>
      <text:p text:style-name="P6"><text:span text:style-name="T31">Extra:</text:span></text:p>
      <text:p text:style-name="P6"><text:span text:style-name="T32"/></text:p>
      <text:p text:style-name="P6"><text:span text:style-name="T32"/></text:p>
      <text:p text:style-name="P6"><text:span text:style-name="T33">CÓMO DEFENDERSE EN UNA AUDIENCIA POR FOTOMULTAS ANTE EN ORGANISMO DE TRÁNSITO</text:span></text:p>
      <text:p text:style-name="P7"><text:span text:style-name="T33">Cuando usted solicita una audiencia ante el organismo de tránsito debe tener en cuenta estos punto y hacerlo por medio de una petición o escrito:</text:span></text:p>
      <text:p text:style-name="P7"><text:span text:style-name="T33">1 - No estoy obligado a declarar contra mí mismo según el artículo 33 de la Constitución política de Colombia y el artículo 68 de la ley 906 de 2004.</text:span></text:p>
      <text:p text:style-name="P7"><text:span text:style-name="T33">2 - Solicito por favor que esté presente el agente de tránsito que se supone validó la fotodetección según el artículo 12 de la resolución 718 del año 2018 modificado por el artículo 18 de la resolución 20203040011245 y en concordancia con la página 9 del manual de infracciones de tránsito adoptado por el artículo 7 de la resolución 3027 del año 2010.</text:span></text:p>
      <text:p text:style-name="P7"><text:span text:style-name="T33">3 - Solicito por favor que esté presente el ministerio público en concordancia con mi derecho a la defensa del artículo 29 de la Constitución política de Colombia.</text:span></text:p>
      <text:p text:style-name="P7"><text:span text:style-name="T33">4 - Solicito por favor me dejen filmar de acuerdo al artículo 21 del código de policía.</text:span></text:p>
      <text:p text:style-name="P7"><text:span text:style-name="T33">5 - Solicito por favor prueba de la plena identificación del infractor debido a que la carga de la prueba está sobre la administración municipal y en concordancia con la sentencia C 038 del año 2020.</text:span></text:p>
      <text:p text:style-name="P7"><text:span text:style-name="T33">6 - Para responder preguntas solicito la oportunidad de que este presente un abogado de oficio tal como lo establece el procedimiento para los interrogatorios del artículo 282 del Código de Procedimiento Penal ley 906 de 2004.</text:span></text:p>
      <text:p text:style-name="P8"><text:span text:style-name="T34"/></text:p>
      <text:p text:style-name="P8"><text:span text:style-name="T34"/></text:p>
      <text:p text:style-name="P8"><text:span text:style-name="T34">Asesorias a: 313 5750886 asesoriasjuridicasms@gmail.com</text:span></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