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fo:background-color="#ffffff"/>
    </style:style>
    <style:style style:name="P2" style:family="paragraph" style:parent-style-name="Standard">
      <style:paragraph-properties fo:text-align="end" style:justify-single-word="false"/>
    </style:style>
    <style:style style:name="P3" style:family="paragraph" style:parent-style-name="Standard">
      <style:paragraph-properties fo:line-height="100%" fo:text-align="justify" style:justify-single-word="false"/>
      <style:text-properties fo:color="#333333"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text-align="start" style:justify-single-word="false"/>
      <style:text-properties fo:color="#333333"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fo:text-align="center" style:justify-single-word="false"/>
      <style:text-properties fo:color="#333333"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fo:text-align="justify" style:justify-single-word="false"/>
      <style:text-properties fo:color="#333333" fo:font-size="13pt" fo:font-weight="bold" style:font-size-asian="13pt" style:font-weight-asian="bold" style:font-size-complex="13pt"/>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start" style:justify-single-word="false"/>
    </style:style>
    <style:style style:name="P9" style:family="paragraph" style:parent-style-name="Standard">
      <loext:graphic-properties draw:fill="solid" draw:fill-color="#ffffff"/>
      <style:paragraph-properties fo:margin-top="0.0835in" fo:margin-bottom="0in" loext:contextual-spacing="false" fo:line-height="100%" fo:background-color="#ffffff"/>
    </style:style>
    <style:style style:name="P10" style:family="paragraph" style:parent-style-name="Standard">
      <loext:graphic-properties draw:fill="solid" draw:fill-color="#ffffff"/>
      <style:paragraph-properties fo:margin-top="0.0835in" fo:margin-bottom="0in" loext:contextual-spacing="false" fo:line-height="100%" fo:text-align="center" style:justify-single-word="false" fo:background-color="#ffffff"/>
    </style:style>
    <style:style style:name="P11" style:family="paragraph" style:parent-style-name="Standard" style:list-style-name="WWNum1">
      <loext:graphic-properties draw:fill="solid" draw:fill-color="#ffffff"/>
      <style:paragraph-properties fo:margin-left="0.5in" fo:margin-right="0in" fo:margin-top="0.0835in" fo:margin-bottom="0in" loext:contextual-spacing="false" fo:line-height="100%" fo:text-indent="-0.25in" style:auto-text-indent="false" fo:background-color="#ffffff"/>
    </style:style>
    <style:style style:name="P12" style:family="paragraph" style:parent-style-name="Standard" style:list-style-name="WWNum2">
      <loext:graphic-properties draw:fill="solid" draw:fill-color="#ffffff"/>
      <style:paragraph-properties fo:margin-left="0.5in" fo:margin-right="0in" fo:margin-top="0.0835in" fo:margin-bottom="0in" loext:contextual-spacing="false" fo:line-height="100%" fo:text-indent="-0.25in" style:auto-text-indent="false" fo:background-color="#ffffff"/>
    </style:style>
    <style:style style:name="P13"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4"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5"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16" style:family="paragraph" style:parent-style-name="Standard">
      <loext:graphic-properties draw:fill="solid" draw:fill-color="#ffffff"/>
      <style:paragraph-properties fo:margin-left="0.5in" fo:margin-right="0in" fo:margin-top="0.0835in" fo:margin-bottom="0in" loext:contextual-spacing="false" fo:line-height="100%" fo:text-align="center" style:justify-single-word="false" fo:text-indent="0in" style:auto-text-indent="false" fo:background-color="#ffffff"/>
    </style:style>
    <style:style style:name="P17" style:family="paragraph" style:parent-style-name="Standard" style:master-page-name="Standard">
      <style:paragraph-properties style:page-number="1"/>
    </style:style>
    <style:style style:name="T1" style:family="text">
      <style:text-properties fo:font-size="10pt" style:font-size-asian="10pt" style:font-size-complex="10pt" fo:background-color="#ffffff"/>
    </style:style>
    <style:style style:name="T2" style:family="text">
      <style:text-properties fo:color="#050505" fo:font-size="11.5pt" style:font-size-asian="11.5pt" style:font-size-complex="11.5pt" fo:background-color="#ffffff"/>
    </style:style>
    <style:style style:name="T3" style:family="text">
      <style:text-properties fo:color="#050505" fo:font-size="11.5pt" fo:font-weight="bold" style:font-size-asian="11.5pt" style:font-weight-asian="bold" style:font-size-complex="11.5pt" fo:background-color="#ffffff"/>
    </style:style>
    <style:style style:name="T4" style:family="text">
      <style:text-properties fo:font-weight="bold" style:font-weight-asian="bold" fo:background-color="#ffffff"/>
    </style:style>
    <style:style style:name="T5" style:family="text">
      <style:text-properties fo:color="#333333"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Bogotá, Noviembre 08 del 2022</text:span></text:p>
      <text:p text:style-name="P1"/>
      <text:p text:style-name="P1"/>
      <text:p text:style-name="Standard"><text:span text:style-name="T1">SEÑORES </text:span></text:p>
      <text:p text:style-name="Standard"><text:span text:style-name="T1">SECRETARÍA DE MOVILIDAD DE BOGOTÁ</text:span></text:p>
      <text:p text:style-name="Standard"><text:span text:style-name="T1">INSPECTOR DE FOTODETECCIONES</text:span></text:p>
      <text:p text:style-name="Standard"><text:span text:style-name="T1">LA CIUDAD</text:span></text:p>
      <text:p text:style-name="P1"/>
      <text:p text:style-name="P1"/>
      <text:p text:style-name="P2"><text:span text:style-name="T1">Asunto: Derecho de petición por indebida notificación en una fotomulta</text:span></text:p>
      <text:p text:style-name="P1"/>
      <text:p text:style-name="P1"/>
      <text:p text:style-name="P1"/>
      <text:p text:style-name="P9"><text:span text:style-name="T2">Yo [Su Nombre] identificado con CC 1.1111.111.111 <text:s/>de mayor de edad, en <text:s/>ejercicio del derecho de petición consagrado en el artículo 23 de la Constitución Política y con el lleno de los requisitos del artículo 5, 15 y 16 del Código de lo Contencioso Administrativo ley 1437 de 2011 modificado por el artículo 1 de la ley 1755 de 2015 del Código de lo Contencioso Administrativo ley 1437 de 2011, respetuosamente me dirijo a su oficina con el fin de:</text:span></text:p>
      <text:p text:style-name="P3"><text:bookmark text:name="_rbykfsh24mq3"/></text:p>
      <text:p text:style-name="P10"><text:span text:style-name="T3">SOLICITAR:</text:span></text:p>
      <text:list xml:id="list3896822084" text:style-name="WWNum1">
        <text:list-item>
          <text:p text:style-name="P11"><text:span text:style-name="T2">Proceder a hacer la revocatoria de la Fotomulta No 1923521515616156 del día 05/08/2021</text:span></text:p>
        </text:list-item>
        <text:list-item>
          <text:p text:style-name="P13"><text:span text:style-name="T2">Entregar copias de pruebas de notificación de la fotomulta como la guía de entrega con mi firma y numero de cedula o certificados de otros modos de notificación como lo señala la ley.</text:span></text:p>
        </text:list-item>
      </text:list>
      <text:p text:style-name="P4"><text:bookmark text:name="_1z85fs3gpxhh"/></text:p>
      <text:p text:style-name="P5"><text:bookmark text:name="_px7qy9cyyhiz"/></text:p>
      <text:p text:style-name="P16"><text:span text:style-name="T3">FUNDAMENTADO EN:</text:span></text:p>
      <text:p text:style-name="P9"><text:span text:style-name="T2">La presente fotomulta no me fue notificada ni de manera verbal ni escrita según los términos de ley. Este hecho se configura en el acto en que la entrega del documento en cuestión no se hizo en la dirección de mi domicilio como da fe esto el pantallazo del runt para mi dirección cercenando de esta manera los derechos fundamentales del <text:s/>derecho al debido proceso y debida defensa (artículo 29 del CN )</text:span></text:p>
      <text:p text:style-name="P4"><text:bookmark text:name="_s6dhgw545cbe"/></text:p>
      <text:p text:style-name="P5"><text:bookmark text:name="_cm0f63x1y7wv"/></text:p>
      <text:p text:style-name="P10"><text:span text:style-name="T3">ANEXO:</text:span></text:p>
      <text:list xml:id="list1468808659" text:style-name="WWNum2">
        <text:list-item>
          <text:p text:style-name="P12"><text:soft-page-break/><text:span text:style-name="T2">Anexo copia</text:span><text:span text:style-name="T3"> </text:span><text:span text:style-name="T2">pantallazo del runt</text:span></text:p>
        </text:list-item>
        <text:list-item>
          <text:p text:style-name="P14"><text:span text:style-name="T2">Anexo copia guía de entrega </text:span></text:p>
        </text:list-item>
        <text:list-item>
          <text:p text:style-name="P14"><text:span text:style-name="T2">Anexo copia fotocomparendo</text:span></text:p>
        </text:list-item>
      </text:list>
      <text:p text:style-name="P1"/>
      <text:p text:style-name="Standard"><text:span text:style-name="T4">Notificación </text:span></text:p>
      <text:p text:style-name="P6"/>
      <text:p text:style-name="P6"/>
      <text:p text:style-name="P7"><text:span text:style-name="T5">Cordial Saludo</text:span></text:p>
      <text:p text:style-name="P6"/>
      <text:p text:style-name="P6"/>
      <text:p text:style-name="P6"/>
      <text:p text:style-name="P6"/>
      <text:p text:style-name="P7"><text:span text:style-name="T5">___________________________________</text:span></text:p>
      <text:p text:style-name="P7"><text:span text:style-name="T5">Firma</text:span></text:p>
      <text:p text:style-name="P7"><text:span text:style-name="T5">Nombre y apellidos</text:span></text:p>
      <text:p text:style-name="P7"><text:span text:style-name="T5">C.C [ <text:s text:c="16"/>]</text:span></text:p>
      <text:p text:style-name="P7"><text:bookmark text:name="_gjdgxs"/><text:span text:style-name="T5">Expedida en : </text:span></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1.5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5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261" meta:character-count="1546" meta:non-whitespace-character-count="1290"/>
    <meta:generator>LibreOfficeDev/6.0.5.2$Linux_X86_64 LibreOffice_project/</meta:generator>
  </office:meta>
</office:document-meta>
</file>