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 fo:margin-top="18.00pt" fo:margin-bottom="4.00pt"/>
    </style:style>
  </office:automatic-styles>
  <office:body>
    <office:text>
      <text:p text:style-name="P1"><text:span text:style-name="T1"/></text:p>
      <text:p text:style-name="P1"><text:span text:style-name="T2">DECLARACIÓN EXTRAJUICIO DE TESTIGOS </text:span></text:p>
      <text:p text:style-name="P1"><text:span text:style-name="T3"/></text:p>
      <text:p text:style-name="P1"><text:span text:style-name="T3"/></text:p>
      <text:p text:style-name="P1"><text:span text:style-name="T4"><text:s/>YO___________________________________IDENTIFICADO CON CC____________ DOMICILIADO EN__________________________________ </text:span></text:p>
      <text:p text:style-name="P1"><text:span text:style-name="T4"/></text:p>
      <text:p text:style-name="P1"><text:span text:style-name="T4">En el caso (<text:s text:c="4"/>) No ___________Me permito declarar:</text:span></text:p>
      <text:p text:style-name="P1"><text:span text:style-name="T4"/></text:p>
      <text:p text:style-name="P1"><text:span text:style-name="T4">1. </text:span></text:p>
      <text:p text:style-name="P1"><text:span text:style-name="T4">2. </text:span></text:p>
      <text:p text:style-name="P1"><text:span text:style-name="T4">3.</text:span></text:p>
      <text:p text:style-name="P1"><text:span text:style-name="T5"/></text:p>
      <text:p text:style-name="P1"><text:span text:style-name="T6"><text:s/></text:span></text:p>
      <text:p text:style-name="P1"><text:span text:style-name="T6">EN CASO DE COMPROBARSE QUE LA INFORMACIÓN PROPORCIONADA NO ES VERÍDICA, ME SOMETERÉ A LO DISPUESTO EN LAS NORMAS LEGALES VIGENTES. DANDO FE FIRMO LA PRESENTE DECLARACIÓN EN LA CIUDAD DE ……………. A LOS .......… DIAS DEL MES DE …………………..DEL AÑO DOS MIL ……………….</text:span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draw:frame text:anchor-type="as-char" svg:width="160.87mm" svg:height="28.84mm" style:rel-width="scale" style:rel-height="scale"><draw:object-ole xlink:href="OleObj1"/><draw:image xlink:href="ObjectReplacements/OleObj1"/></draw:frame><text:span text:style-name="T7"/></text:p>
      <text:p text:style-name="P2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