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color="#3a3a3a" fo:font-size="13pt" fo:font-style="italic" style:font-size-asian="13pt" style:font-style-asian="italic" style:font-size-complex="13pt" fo:background-color="#ffffff"/>
    </style:style>
    <style:style style:name="T2" style:family="text">
      <style:text-properties fo:color="#3a3a3a" fo:font-size="13pt" style:font-size-asian="13pt" style:font-size-complex="13pt" fo:background-color="#ffffff"/>
    </style:style>
    <style:style style:name="T3" style:family="text">
      <style:text-properties fo:color="#3a3a3a" fo:font-size="13pt" fo:font-weight="bold" style:font-size-asian="13pt" style:font-weight-asian="bold" style:font-size-complex="13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echa y Ciudad)</text:span></text:p>
      <text:p text:style-name="Standard"/>
      <text:p text:style-name="Standard"/>
      <text:p text:style-name="Standard"/>
      <text:p text:style-name="Standard"><text:span text:style-name="T2">Señores</text:span></text:p>
      <text:p text:style-name="Standard"><text:span text:style-name="T1">(Escriba aquí el Nombre de la Entidad que genero el reporte)</text:span></text:p>
      <text:p text:style-name="Standard"><text:span text:style-name="T1">(Escriba aquí la ciudad en la cual se radica este modelo de derecho de petición por prescripción de deuda)</text:span></text:p>
      <text:p text:style-name="Standard"/>
      <text:p text:style-name="Standard"/>
      <text:p text:style-name="Standard"><text:span text:style-name="T2">Asunto: Derecho de Petición.</text:span></text:p>
      <text:p text:style-name="Standard"/>
      <text:p text:style-name="Standard"/>
      <text:p text:style-name="Standard"><text:span text:style-name="T1">(SU NOMBRE AQUÍ)</text:span><text:span text:style-name="T2">. Mayor de edad, identificado como se señala al pie de mi firma, con fundamento en el derecho de petición consagrado en el Artículo 23 de la Constitución Política Nacional, Artículo 5º y subsiguientes del Código Contencioso Administrativo, y el Articulo 15 de la Constitución Política que enuncia el Derecho al Habeas Data y lo contenido en el Artículo 16 de la ley 1266 de 2008; de forma respetuosa acudo a ustedes para consultar y hacer valer mi derecho constitucional al Habeas Data así:</text:span></text:p>
      <text:p text:style-name="Standard"/>
      <text:p text:style-name="Standard"/>
      <text:p text:style-name="Standard"><text:span text:style-name="T3">FUNDAMENTOS</text:span></text:p>
      <text:p text:style-name="Standard"/>
      <text:p text:style-name="Standard"><text:span text:style-name="T2">1. En el año de _______ adquirí servicios financieros y/o comerciales, o fui deudor o codeudor de obligaciones con ustedes.</text:span></text:p>
      <text:p text:style-name="Standard"/>
      <text:p text:style-name="Standard"><text:span text:style-name="T2">2. Hoy me encuentro reportado en las centrales de riesgo con reporte negativo emitido por ustedes.</text:span></text:p>
      <text:p text:style-name="Standard"/>
      <text:p text:style-name="Standard"><text:span text:style-name="T2">3. Durante mas de diez años no fui avisado de la obligación pendiente, ni reconocí de forma alguna las mismas. Es decir que no he realizado pagos totales y/o parciales desde fecha __________</text:span></text:p>
      <text:p text:style-name="Standard"/>
      <text:p text:style-name="Standard"><text:span text:style-name="T2">4. Que por efecto del paso del tiempo y en cumplimiento de lo consagrado en el código civil en sus artículos 2512 y subsiguientes, la obligación que aquí menciono ya se encuentra prescrita y por esta razón <text:s/>extinguida.</text:span></text:p>
      <text:p text:style-name="Standard"/>
      <text:p text:style-name="Standard"><text:soft-page-break/><text:span text:style-name="T2">5. En la actualidad necesito acceder a servicios financieros y me ha sido imposible porque dicho reporte aun persiste.</text:span></text:p>
      <text:p text:style-name="Standard"><text:span text:style-name="T2">Por lo anterior respetuosamente</text:span></text:p>
      <text:p text:style-name="Standard"/>
      <text:p text:style-name="Standard"/>
      <text:p text:style-name="Standard"><text:span text:style-name="T3">SOLICITO:</text:span></text:p>
      <text:p text:style-name="Standard"/>
      <text:p text:style-name="Standard"><text:span text:style-name="T2">Que en cumplimiento de los principios de oportunidad, proporcionalidad y finalidad que amparan el ejercicio del derecho fundamental del Habeas Data:</text:span></text:p>
      <text:p text:style-name="Standard"/>
      <text:p text:style-name="Standard"><text:span text:style-name="T2">a. Sea informado porqué aun aparezco con un reporte negativo en mi historial crediticio de DATACREDITO y/o CIFIN.</text:span></text:p>
      <text:p text:style-name="Standard"/>
      <text:p text:style-name="Standard"><text:span text:style-name="T2">b. Que cumplidos los requisitos de la prescripción contemplados en el código civil en sus artículos 2512 y subsiguientes, además de lo conceptuado por la Corte Constitucional en sentencia C-1011 del 16 de octubre de 2008 y concepto dictado por La Súper Intendencia Financiera frente al tema de la prescripción, el cual me permito citar y anexar al presente documento Concepto N 2009012727-001 del 30 de marzo de 2009. Síntesis: “En el evento de la prescripción extintiva de obligaciones, el cómputo del período de permanencia allí establecido comienza a correr desde el momento en que se cumpla el plazo de 10 años fijado en el Código Civil, contado a partir de la exigibilidad de la deuda y sin necesidad de que medie declaración judicial en ese sentido.”</text:span></text:p>
      <text:p text:style-name="Standard"/>
      <text:p text:style-name="Standard"><text:span text:style-name="T2">c. Me sea reconocida la prescripción de su parte con esta solicitud.</text:span></text:p>
      <text:p text:style-name="Standard"><text:span text:style-name="T2">d. Me permito solicitar como consecuencia de lo anterior y en cumplimiento del principio de veracidad contenido en el artículo 4, inciso A de la Ley Estatutaria 1266 de 2008, el cual reza: Artículo 4°. Principios de la administración de datos. “a) Principio de veracidad o calidad de los registros o datos. La información contenida en los bancos de datos debe ser veraz, completa, exacta, actualizada, comprobable y comprensible. Se prohíbe el registro y divulgación de datos parciales, incompletos, fraccionados o que induzcan a error;” y del principio de temporalidad de la misma Ley, en su inciso d.” d) Principio de temporalidad de la información. La información del titular no podrá ser suministrada a usuarios o terceros cuando deje de servir para la finalidad del banco de datos;” Me sea reconocida la prescripción de la obligación y de inmediato la caducidad del reporte negativo.</text:span></text:p>
      <text:p text:style-name="Standard"/>
      <text:p text:style-name="Standard"><text:span text:style-name="T2">e. Se sirvan actualizar y rectificar mi historial crediticio, en las centrales de riesgo indicando con claridad, no solo que no tengo obligaciones pendientes con su entidad, sino que no estoy en mora en mis obligaciones, esto en cumplimiento de el Artículo 8°. Deberes de las fuentes de la información. En sus numerales 1,2 y 3 en especial el 3 que les obliga a rectificar mi información ante las centrales de riesgo. Y que así mismo sirva de soporte legal el Artículo 7°. Deberes de los operadores de los Bancos de Datos. En sus numerales 1,2 y 3.</text:span></text:p>
      <text:p text:style-name="Standard"/>
      <text:p text:style-name="Standard"><text:span text:style-name="T2">f. Además de lo anterior vale recordar lo contenido en el Articulo 18 parágrafo 2 de la ley 1266 de 2008 Habeas Data. “Multas de carácter personal e institucional hasta por el equivalente a mil quinientos (1.500) salarios mínimos mensuales legales vigentes al momento de la imposición de la sanción, por violación a la presente ley, normas que la reglamenten, así como por la inobservancia de las órdenes e instrucciones impartidas por dicha Superintendencia. Las multas</text:span></text:p>
      <text:p text:style-name="Standard"><text:span text:style-name="T2">aquí previstas podrán ser sucesivas mientras subsista el incumplimiento</text:span></text:p>
      <text:p text:style-name="Standard"><text:span text:style-name="T2">que las originó. Subrayado fuera del texto…”</text:span></text:p>
      <text:p text:style-name="Standard"/>
      <text:p text:style-name="Standard"><text:span text:style-name="T2">g. Por lo que se evidencia que debe reconocerse de inmediato mi derecho constitucional al Habeas Data, en convexidad con los Artículos 5 “De los principios Fundamentales”, Articulo 13 “Derecho a la igualdad”, Articulo 21 “Derecho a la Honra”, Articulo 85 “Protección inmediata de Derechos fundamentales”, Articulo 333 y Articulo 334 inciso 2 “Del Régimen económico y la Hacienda publica” Constitución Política y el Articulo 17 vigilancia de los destinatarios de la ley “Función de vigilancia” numerales 1, 2,5 y 6 de la ley 1266 de 2008 ley Habeas Data.</text:span></text:p>
      <text:p text:style-name="Standard"/>
      <text:p text:style-name="Standard"><text:span text:style-name="T3">FUNDAMENTOS DE DERECHOS</text:span></text:p>
      <text:p text:style-name="Standard"><text:span text:style-name="T2">Constitución política de Colombia, Código contencioso administrativo, ley 1266 de 2008 Ley de Habeas Data, Sentencia C-1011 del 16 de octubre de 2008.</text:span></text:p>
      <text:p text:style-name="Standard"><text:span text:style-name="T3">Para los efectos pertinentes, adjunto los siguientes soportes y documentos: </text:span></text:p>
      <text:p text:style-name="Standard"><text:soft-page-break/><text:span text:style-name="T1">(numerar los documentos que va a adjuntar para respaldar la petición, si no cuenta con otro documento puede eliminar esta parte)</text:span></text:p>
      <text:p text:style-name="Standard"><text:span text:style-name="T2">Por favor enviar respuesta a este derecho de petición a la dirección que aparece al pie de mi firma</text:span></text:p>
      <text:p text:style-name="Standard"><text:span text:style-name="T2">Firma del solicitante:</text:span></text:p>
      <text:p text:style-name="Standard"/>
      <text:p text:style-name="Standard"><text:span text:style-name="T2">Nombre del peticionario: <text:s text:c="94"/></text:span></text:p>
      <text:p text:style-name="Standard"><text:span text:style-name="T2">Cédula: _____________________ de: <text:s/>___________________ <text:s/></text:span></text:p>
      <text:p text:style-name="Standard"><text:span text:style-name="T2">Teléfono:___________________ <text:s text:c="3"/></text:span></text:p>
      <text:p text:style-name="Standard"><text:span text:style-name="T2">Dirección: _______________ de la ciudad de _______________ </text:span></text:p>
      <text:p text:style-name="Standard"><text:span text:style-name="T2">Correo Electrónico: 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5" meta:word-count="955" meta:character-count="5995" meta:non-whitespace-character-count="4970"/>
    <meta:generator>LibreOfficeDev/6.0.5.2$Linux_X86_64 LibreOffice_project/</meta:generator>
  </office:meta>
</office:document-meta>
</file>