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top="0in" fo:margin-bottom="0in" loext:contextual-spacing="false" fo:line-height="100%"/>
      <style:text-properties fo:font-weight="bold" style:font-weight-asian="bold"/>
    </style:style>
    <style:style style:name="P4" style:family="paragraph" style:parent-style-name="Standard">
      <style:paragraph-properties fo:margin-top="0in" fo:margin-bottom="0in" loext:contextual-spacing="false" fo:line-height="100%"/>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INSERTE AQUÍ LA FECHA ]</text:p>
      <text:p text:style-name="P3"/>
      <text:p text:style-name="P3"/>
      <text:p text:style-name="P4"><text:span text:style-name="T1">SEÑORES</text:span></text:p>
      <text:p text:style-name="P4">[ INSERTE AQUÍ nombre EPS ]</text:p>
      <text:p text:style-name="P4"><text:span text:style-name="T1">EMPRESA PROMOTORA DE SERVICIOS DE SALUD</text:span></text:p>
      <text:p text:style-name="P4"><text:span text:style-name="T1">LA CIUDAD</text:span></text:p>
      <text:p text:style-name="P1">Asunto: Derecho de Petición.- Solicitud de Realización de [ INSERTE AQUÍ ](Escribir tipo de Consultas Especializadas, exámenes y/o procedimientos) en la [ INSERTE AQUÍ EL NOMBRE DEL HOSPITAL DÓNDE LE VAN A PRACTICAR EL PROCEDIMIENTO QUIRURGICO ]</text:p>
      <text:p text:style-name="P1">[ INSERTE AQUÍ SU NOMBRE ] , identificad@ con la cédula de ciudadanía numero [ INSERTE AQUÍ ] expedida en [ INSERTE AQUÍ ]mayor de edad, residente y domiciliado (a) en la ciudad de [ INSERTE AQUÍ su ciudad] por medio del presente escrito, invocando el Derecho de Petición consagrado en el Artículo 23 de la Carta Política y Artículos 5 y ss. Del Código Contencioso Administrativo, solicito respetuosamente en calidad de cotizante de [ INSERTE AQUÍ ] (Escribir Nombre de EPS) se autorice [ INSERTE AQUÍ ] (Consulta Especializada , exámenes y/o procedimientos) que me fue ordenada en la ciudad de [ INSERTE AQUÍ ] (Escribir el lugar donde lo remiten) y la práctica de todos los procedimientos, exámenes y/o consultas especializadas posteriores si a ello hubiere lugar, en la [ INSERTE AQUÍ el nombre de la IPS hospital dónde deberían hacerle el procedimiento], de acuerdo a lo ofertado en el Portafolio de Servicios de esta I.P.S., por cuanto es un derecho que tengo como usuario (a), teniendo en cuenta como ya lo manifesté, que mi domicilio es el Municipio del Socorro. Es importante manifestar que conozco que así como tengo deberes como usuario del Sistema de Seguridad Social en Salud, también conozco los derechos que poseo.</text:p>
      <text:p text:style-name="P1"/>
      <text:p text:style-name="P1">Lo anterior soportado en la ley 100 de 1993 Sistema de Seguridad Social en</text:p>
      <text:p text:style-name="P1">Colombia, Ley 1122 de 2007 – artículos 16 y artículo 23; Ley 1438 de 2011</text:p>
      <text:p text:style-name="P1">–artículos 53 y 121; artículo 10 Decreto 1757 del 3 de agosto de 1994; Decreto 1616 de 1995, entre otros.</text:p>
      <text:p text:style-name="P1">Cabe anotar que de no ser posible que se acceda a dicha petición[ INSERTE AQUÍ ](Escribir Nombre de EPS) debe consignar o entregar a sus afiliados que requieran el procedimiento, examen y/o consulta especializada según sea el caso, los dineros correspondientes a gastos de transporte del usuario y su acompañante a la ciudad donde estos sean autorizados; adicionalmente en caso de que se requiera</text:p>
      <text:p text:style-name="P1">alguna preparación y se deba viajar un día antes a la ciudad asignada, también deben ser consignados igualmente los gastos de hotelería respectivos tanto del afiliado y su acompañante. Por lo anteriormente expuesto solicito se dé trámite a la solicitud antes enunciada, por cuanto reitero es un derecho que me asiste. Agradezco de antemano su atención, en espera de una respuesta positiva.</text:p>
      <text:p text:style-name="P1">Atentamente,</text:p>
      <text:p text:style-name="P1"/>
      <text:p text:style-name="P1">[ INSERTE AQUÍ SU FIRMA ]</text:p>
      <text:p text:style-name="P1">Cédula de Ciudadanía Numero [ INSERTE AQUÍ ] de [ INSERTE AQUÍ ]</text:p>
      <text:p text:style-name="P1">[ INSERTE AQUÍ SU NÚMERO TELEFÓNICO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467" meta:character-count="2755" meta:non-whitespace-character-count="2303"/>
    <meta:generator>LibreOfficeDev/6.0.5.2$Linux_X86_64 LibreOffice_project/</meta:generator>
  </office:meta>
</office:document-meta>
</file>