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style:page-number="1"/>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end" style:justify-single-word="false"/>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paragraph-properties fo:margin-top="0.1665in" fo:margin-bottom="0.1665in" loext:contextual-spacing="false" fo:line-height="100%" fo:text-align="end" style:justify-single-word="false"/>
      <style:text-properties fo:color="#ff0000" fo:font-style="italic" style:font-style-asian="italic"/>
    </style:style>
    <style:style style:name="P7"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ff0000" fo:font-style="italic" style:font-style-asian="italic"/>
    </style:style>
    <style:style style:name="T4" style:family="text">
      <style:text-properties fo:color="#ff0000" fo:font-weight="bold" style:font-weight-asian="bold"/>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ñores: </text:p>
      <text:p text:style-name="P1"><text:span text:style-name="T1">ELECTRIFICADORA DEL CARIBE ELECTRICARIBE S.A. E.S.P.</text:span></text:p>
      <text:p text:style-name="P1">E.S.D.</text:p>
      <text:p text:style-name="P3"/>
      <text:p text:style-name="P4">Ref: <text:span text:style-name="T2">Derecho de Petición por (e</text:span><text:span text:style-name="T3">scriba aquí la causa ej: cobro excesivo )</text:span></text:p>
      <text:p text:style-name="P6"/>
      <text:p text:style-name="P3"><text:span text:style-name="T4">Nombre y apellido</text:span>, mayor de edad, vecino de este (Insertar nombre de la ciudad), identificado con cédula de ciudadanía N° <text:span text:style-name="T5">xxxxxx</text:span> expedida en <text:s/>xxxx, usuario de la <text:s/>empresa prestadora de servicios públicos Electricaribe S.A E.S.P, del inmueble ubicado en la <text:span text:style-name="T5">Calle xx</text:span> <text:span text:style-name="T5">No. Xxx -xxx </text:span>de <text:span text:style-name="T5">la ciudad de XXXXX</text:span>, actuando en mi propio nombre y representación, me permito interponer <text:s/>el siguiente derecho de petición para que se resuelva en los términos de la Constitución y la Ley, <text:s/>basado en los siguientes:</text:p>
      <text:p text:style-name="P5"><text:span text:style-name="T1">HECHOS</text:span>:</text:p>
      <text:p text:style-name="P3"><text:span text:style-name="T5">Debe colocar los hechos de manera cronológica, ordenada y comprensible.</text:span></text:p>
      <text:list xml:id="list2527079867" text:style-name="WWNum2">
        <text:list-item>
          <text:p text:style-name="P7"><text:span text:style-name="T5">Xxxxxx</text:span></text:p>
        </text:list-item>
        <text:list-item>
          <text:p text:style-name="P9"><text:span text:style-name="T5">Xxxxxxx</text:span></text:p>
        </text:list-item>
        <text:list-item>
          <text:p text:style-name="P9"><text:span text:style-name="T5">Xxxxxxxx</text:span></text:p>
        </text:list-item>
        <text:list-item>
          <text:p text:style-name="P11"><text:span text:style-name="T5">xxxxxx</text:span></text:p>
        </text:list-item>
      </text:list>
      <text:p text:style-name="P5"><text:span text:style-name="T1">SOLICITUDES</text:span></text:p>
      <text:p text:style-name="P3">Solicito atentamente a su despacho que se sirva resolver de manera favorable las siguientes peticiones;</text:p>
      <text:p text:style-name="P3"><text:span text:style-name="T5">Las SOLICITUDES es que se haga el descuento del exceso de consumo, de los cobros de reconexión, revisión de la conexión etc, recuerde que deben ser precisos, pues en el caso de no resolverse dentro de 15 días hábiles se entenderán resueltas sus peticiones a su favor, invocando el silencio administrativo positivo. </text:span></text:p>
      <text:list xml:id="list1224389822" text:style-name="WWNum1">
        <text:list-item>
          <text:p text:style-name="P8"><text:span text:style-name="T5">xxxxxx</text:span></text:p>
        </text:list-item>
        <text:list-item>
          <text:p text:style-name="P10"><text:span text:style-name="T5">xxxxx</text:span></text:p>
        </text:list-item>
        <text:list-item>
          <text:p text:style-name="P12"><text:span text:style-name="T5">xxxxx</text:span></text:p>
        </text:list-item>
      </text:list>
      <text:p text:style-name="P3"><text:span text:style-name="T1">ANEXOS</text:span></text:p>
      <text:p text:style-name="P3"><text:span text:style-name="T5">Puede anexar factura, contrato de arrendamiento, y cualquier documento que considere importante y que servirá como prueba a su favor</text:span></text:p>
      <text:p text:style-name="P3"><text:span text:style-name="T5">Anexo 1: xxxxxx</text:span></text:p>
      <text:p text:style-name="P3"><text:span text:style-name="T5">Anexo 2: xxxxxxxxx</text:span></text:p>
      <text:p text:style-name="P3"><text:span text:style-name="T1">NOTIFICACIONES</text:span></text:p>
      <text:p text:style-name="P3">Para efecto de notificaciones las puede realizar a mi dirección, la <text:span text:style-name="T5">calle o carrera No. Xxx- xx del Municipio o Distrito de xxxxxxx;</text:span> a mi correo electrónico <text:span text:style-name="T5">xxxxxxxxx@xxxxx.com;</text:span> y a mi teléfono <text:span text:style-name="T5">xxxxxx.</text:span></text:p>
      <text:p text:style-name="P3"><text:soft-page-break/>Sin otro particular,</text:p>
      <text:p text:style-name="P3"/>
      <text:p text:style-name="P1"><text:span text:style-name="T5">Nombre y apellido</text:span></text:p>
      <text:p text:style-name="P1"><text:span text:style-name="T1">C.C.</text:span>: <text:span text:style-name="T5">expedido en xxxxxx</text:span></text:p>
      <text:p text:style-name="P1"><text:span text:style-name="T5">Cel:</text:span></text:p>
      <text:p text:style-name="P1"><text:span text:style-name="T5">Telefo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269" meta:character-count="1659" meta:non-whitespace-character-count="1419"/>
    <meta:generator>LibreOfficeDev/6.0.5.2$Linux_X86_64 LibreOffice_project/</meta:generator>
  </office:meta>
</office:document-meta>
</file>