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3193in" loext:contextual-spacing="false" fo:line-height="100%" fo:text-align="end" style:justify-single-word="false" fo:background-color="#ffffff" fo:padding="0in" fo:border="none"/>
    </style:style>
    <style:style style:name="P2" style:family="paragraph" style:parent-style-name="Standard">
      <loext:graphic-properties draw:fill="solid" draw:fill-color="#ffffff"/>
      <style:paragraph-properties fo:margin-top="0in" fo:margin-bottom="0.3193in" loext:contextual-spacing="false" fo:line-height="100%" fo:text-align="center" style:justify-single-word="false" fo:background-color="#ffffff" fo:padding="0in" fo:border="none"/>
    </style:style>
    <style:style style:name="P3" style:family="paragraph" style:parent-style-name="Standard">
      <loext:graphic-properties draw:fill="solid" draw:fill-color="#ffffff"/>
      <style:paragraph-properties fo:margin-top="0in" fo:margin-bottom="0.3193in" loext:contextual-spacing="false" fo:line-height="100%" fo:background-color="#ffffff" fo:padding="0in" fo:border="none"/>
    </style:style>
    <style:style style:name="P4" style:family="paragraph" style:parent-style-name="Standard" style:master-page-name="Standard">
      <loext:graphic-properties draw:fill="solid" draw:fill-color="#ffffff"/>
      <style:paragraph-properties fo:margin-top="0in" fo:margin-bottom="0.3193in" loext:contextual-spacing="false" fo:line-height="100%" fo:text-align="end" style:justify-single-word="false" style:page-number="1" fo:background-color="#ffffff" fo:padding="0in" fo:border="none"/>
    </style:style>
    <style:style style:name="P5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 fo:padding="0in" fo:border="none"/>
    </style:style>
    <style:style style:name="P6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 fo:padding="0in" fo:border="none"/>
      <style:text-properties fo:color="#ff0000" fo:font-size="11.5pt" style:font-size-asian="11.5pt" style:font-size-complex="11.5pt"/>
    </style:style>
    <style:style style:name="P7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 fo:padding="0in" fo:border="none"/>
      <style:text-properties fo:color="#7a7a7a" fo:font-size="11.5pt" style:font-size-asian="11.5pt" style:font-size-complex="11.5pt"/>
    </style:style>
    <style:style style:name="P8" style:family="paragraph" style:parent-style-name="Standard" style:list-style-name="WWNum1">
      <loext:graphic-properties draw:fill="solid" draw:fill-color="#ffffff"/>
      <style:paragraph-properties fo:margin-left="0.9583in" fo:margin-right="0in" fo:margin-top="0in" fo:margin-bottom="0in" loext:contextual-spacing="false" fo:line-height="100%" fo:text-indent="-0.25in" style:auto-text-indent="false" fo:background-color="#ffffff" fo:padding="0in" fo:border="none"/>
    </style:style>
    <style:style style:name="P9" style:family="paragraph" style:parent-style-name="Standard" style:list-style-name="WWNum1">
      <loext:graphic-properties draw:fill="solid" draw:fill-color="#ffffff"/>
      <style:paragraph-properties fo:margin-left="0.9583in" fo:margin-right="0in" fo:margin-top="0in" fo:margin-bottom="0.5555in" loext:contextual-spacing="false" fo:line-height="100%" fo:text-indent="-0.25in" style:auto-text-indent="false" fo:background-color="#ffffff" fo:padding="0in" fo:border="none"/>
    </style:style>
    <style:style style:name="P10" style:family="paragraph" style:parent-style-name="Standard">
      <loext:graphic-properties draw:fill="solid" draw:fill-color="#ffffff"/>
      <style:paragraph-properties fo:background-color="#ffffff" fo:padding="0in" fo:border="none"/>
    </style:style>
    <style:style style:name="T1" style:family="text">
      <style:text-properties fo:color="#ff0000" fo:font-size="11.5pt" style:font-size-asian="11.5pt" style:font-size-complex="11.5pt"/>
    </style:style>
    <style:style style:name="T2" style:family="text">
      <style:text-properties fo:color="#ff0000" fo:font-size="11.5pt" fo:font-weight="bold" style:font-size-asian="11.5pt" style:font-weight-asian="bold" style:font-size-complex="11.5pt"/>
    </style:style>
    <style:style style:name="T3" style:family="text">
      <style:text-properties fo:color="#7a7a7a" fo:font-size="11.5pt" style:font-size-asian="11.5pt" style:font-size-complex="11.5pt"/>
    </style:style>
    <style:style style:name="T4" style:family="text">
      <style:text-properties fo:color="#7a7a7a" fo:font-size="11.5pt" fo:font-weight="bold" style:font-size-asian="11.5pt" style:font-weight-asian="bold" style:font-size-complex="11.5pt"/>
    </style:style>
    <style:style style:name="T5" style:family="text">
      <style:text-properties fo:font-size="11.5pt" fo:font-weight="bold" style:font-size-asian="11.5pt" style:font-weight-asian="bold" style:font-size-complex="11.5pt"/>
    </style:style>
    <style:style style:name="T6" style:family="text">
      <style:text-properties fo:font-size="11.5pt" fo:font-style="normal" style:font-size-asian="11.5pt" style:font-style-asian="normal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iudad</text:span><text:span text:style-name="T3"> (fecha _/_/ _)</text:span></text:p>
      <text:p text:style-name="P2"><text:span text:style-name="T3">DERECHO DE PETICIÓN</text:span></text:p>
      <text:p text:style-name="P5"><text:span text:style-name="T3">Señora </text:span></text:p>
      <text:p text:style-name="P5"><text:span text:style-name="T2">NOMBRE DEL FUNCIONARIO </text:span></text:p>
      <text:p text:style-name="P5"><text:span text:style-name="T1">Jefe División de Recursos Humanos (Cargo)</text:span></text:p>
      <text:p text:style-name="P5"><text:span text:style-name="T1">Nombre empresa o entidad</text:span></text:p>
      <text:p text:style-name="P5"><text:span text:style-name="T1">Ciudad en la cual se radica el derecho de petición.</text:span></text:p>
      <text:p text:style-name="P6"/>
      <text:p text:style-name="P1"><text:span text:style-name="T4">Asunto:</text:span><text:span text:style-name="T3"> </text:span></text:p>
      <text:p text:style-name="P1"><text:span text:style-name="T3"><text:s/>por el tiempo trabajado.</text:span></text:p>
      <text:p text:style-name="P3"><text:span text:style-name="T3">Respetados señores</text:span></text:p>
      <text:p text:style-name="P3"><text:span text:style-name="T5">Yo</text:span><text:span text:style-name="T2">, INGRESE AQUÍ SU NOMBRE</text:span><text:span text:style-name="T4">, </text:span><text:span text:style-name="T3">mayor de edad y vecino de esta ciudad, identificado como aparece al pie de mi firma, en calidad de <text:s/>empleado en </text:span><text:span text:style-name="T1">( digite aquí el cargo que ocupaba y el área correspondiente)</text:span><text:span text:style-name="T3"> en nombre propio, amparado en el derecho fundamental de petición contemplado en el artículo 23º de la Constitución Política de Colombia y en la Ley estatutaria 1755 del 30 de junio de 2015 que lo regula. En consecuencia, de manera respetuosa me permito solicitar:</text:span></text:p>
      <text:list xml:id="list4061635672" text:style-name="WWNum1">
        <text:list-item>
          <text:p text:style-name="P8"><text:span text:style-name="T3">Una copia de todos los comprobantes de liquidación salarial y prestacional desde mi ingreso la empresa donde aparezcan discriminados los rubros prestacionales (cesantías, intereses sobre las cesantías, prima de navidad, vacaciones, prima de vacaciones, prima de servicios y bonificación por servicios prestados) que hayan dado lugar como resultado del contrato de trabajo o una certificación o constancia expedida por el área de recursos humanos donde aparezca la información requerida en este punto.</text:span></text:p>
        </text:list-item>
        <text:list-item>
          <text:p text:style-name="P9"><text:span text:style-name="T3">Reconocer, liquidar y pagarle al peticionario con carácter retroactivo el monto económico contemplado en el punto previo. <text:s text:c="3"/></text:span></text:p>
        </text:list-item>
      </text:list>
      <text:p text:style-name="P3"><text:span text:style-name="T4">La petición anterior está fundamentada en las siguientes razones:</text:span></text:p>
      <text:p text:style-name="P3"><text:span text:style-name="T3">(Escribir aquí con claridad toda la situación que le ha conducido a pedir por derecho de petición su liquidación.)</text:span></text:p>
      <text:p text:style-name="P3"><text:span text:style-name="T4">Para los efectos pertinentes, adjunto los siguientes soportes y documentos: </text:span></text:p>
      <text:p text:style-name="P3"><text:span text:style-name="T3">(señale aquí los documentos que va a adjuntar para respaldar la petición, si no cuenta con otro documentos, comprobantes <text:s/>o cualquier otro puede eliminar esta parte)</text:span></text:p>
      <text:p text:style-name="P3"><text:span text:style-name="T3">En espera de una pronta y oportuna respuesta,</text:span></text:p>
      <text:p text:style-name="P3"><text:span text:style-name="T3">Atentamente,</text:span></text:p>
      <text:p text:style-name="P3"><text:span text:style-name="T3">_____________________________</text:span></text:p>
      <text:p text:style-name="P5"><text:span text:style-name="T2">Su nombre completo y apellido</text:span><text:span text:style-name="T4">. </text:span></text:p>
      <text:p text:style-name="P5"><text:span text:style-name="T3">C.C XX.XXX.XXX de Bogotá</text:span></text:p>
      <text:p text:style-name="P5"><text:span text:style-name="T3">Ce: <text:s/>+57 111 1111</text:span></text:p>
      <text:p text:style-name="P7"/>
      <text:p text:style-name="P7"><text:soft-page-break/></text:p>
      <text:p text:style-name="P10"><text:span text:style-name="T3">Con Copia: </text:span><text:span text:style-name="T1">Si quiere hacer una copia al Ministerio del trabajo puede dejarlo consignado aquí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7a7a7a" fo:font-size="11.5pt" fo:font-style="italic" style:text-underline-style="none" style:font-name-asian="Arial1" style:font-family-asian="Arial" style:font-family-generic-asian="system" style:font-pitch-asian="variable" style:font-size-asian="15.5pt" style:font-style-asian="italic" style:font-name-complex="Arial1" style:font-family-complex="Arial" style:font-family-generic-complex="system" style:font-pitch-complex="variable" style:font-size-complex="15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312" meta:character-count="2001" meta:non-whitespace-character-count="1702"/>
    <meta:generator>LibreOfficeDev/6.0.5.2$Linux_X86_64 LibreOffice_project/</meta:generator>
  </office:meta>
</office:document-meta>
</file>